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174800000FB75369356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fo:color="#ff0000"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style style:name="P3" style:family="paragraph" style:parent-style-name="Standard" style:master-page-name="MP0">
      <style:paragraph-properties style:page-number="auto" fo:break-before="page"/>
      <style:text-properties fo:font-size="20pt" fo:font-weight="bold" style:font-size-asian="20pt" style:font-weight-asian="bold" style:font-size-complex="20pt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ch / wir wollen beim Brückenfest 2017 mitmachen</text:p>
      <text:p text:style-name="P1">Anmeldung von Programmpunkten</text:p>
      <text:p text:style-name="Standard"><text:span text:style-name="Absatz-Standardschriftart"><text:span text:style-name="T1">Was wollen Sie machen?</text:span></text:span><text:span text:style-name="Absatz-Standardschriftart"><text:span text:style-name="T2"> Genaue Beschreibung des Beitrags</text:span></text:span>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Standard"><text:span text:style-name="Absatz-Standardschriftart"><text:span text:style-name="T1">Wer sind Sie?</text:span></text:span><text:span text:style-name="Absatz-Standardschriftart"><text:span text:style-name="T2"> Verein / Gruppe / Einzelperson / Mitwirkende / Anzahl</text:span></text:span>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Standard"><text:span text:style-name="Absatz-Standardschriftart"><text:span text:style-name="T1">Kontakt:</text:span></text:span><text:span text:style-name="Absatz-Standardschriftart"><text:span text:style-name="T2"> Name* / Adresse* / Telefon* / Email / Handy (*Pflichtangaben)</text:span></text:span>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Standard"><text:span text:style-name="Absatz-Standardschriftart"><text:span text:style-name="T1">Wo?</text:span></text:span><text:span text:style-name="Absatz-Standardschriftart"><text:span text:style-name="T2"> Möglicher / gewünschter Ort der Durchführung. Anzahl der Meter / Größe der Fläche</text:span></text:span>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Standard"><text:span text:style-name="Absatz-Standardschriftart"><text:span text:style-name="T1">Wann?</text:span></text:span><text:span text:style-name="Absatz-Standardschriftart"><text:span text:style-name="T2"> Mögliche / gewünschte Uhrzeit</text:span></text:span>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Standard"><text:span text:style-name="Absatz-Standardschriftart"><text:span text:style-name="T2">Hier können Sie weitere </text:span></text:span><text:span text:style-name="Absatz-Standardschriftart"><text:span text:style-name="T1">Anregungen</text:span></text:span><text:span text:style-name="Absatz-Standardschriftart"><text:span text:style-name="T2"> oder </text:span></text:span><text:span text:style-name="Absatz-Standardschriftart"><text:span text:style-name="T1">Kommentare</text:span></text:span><text:span text:style-name="Absatz-Standardschriftart"><text:span text:style-name="T2"> hinschreiben</text:span></text:span>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P2">Datum:<text:tab/><text:tab/><text:tab/><text:tab/>Unterschrif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fo:text-shadow="none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6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501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Grafik1" text:anchor-type="paragraph" svg:x="14.293cm" svg:y="0cm" svg:width="5.96cm" svg:height="4.023cm" draw:z-index="0"><draw:image xlink:href="Pictures/200000080000174800000FB753693565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Thomas Weyland</meta:initial-creator>
    <dc:creator>Thomas Weyland</dc:creator>
    <meta:creation-date>2014-10-18T14:43:00Z</meta:creation-date>
    <dc:date>2016-12-05T14:33:45.75</dc:date>
    <meta:editing-cycles>4</meta:editing-cycles>
    <meta:editing-duration>PT2M16S</meta:editing-duration>
    <meta:document-statistic meta:table-count="0" meta:image-count="1" meta:object-count="0" meta:page-count="1" meta:paragraph-count="26" meta:word-count="88" meta:character-count="1869"/>
    <meta:template xlink:type="simple" xlink:actuate="onRequest" xlink:title="" xlink:href="Normal.dotm"/>
  </office:meta>
</office:document-meta>
</file>